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/>
    </style:style>
    <style:style style:name="P7" style:family="paragraph" style:parent-style-name="Standard">
      <style:paragraph-properties fo:margin-top="0.1665in" fo:margin-bottom="0.1665in" loext:contextual-spacing="false" fo:line-height="150%"/>
    </style:style>
    <style:style style:name="P8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15%"/>
    </style:style>
    <style:style style:name="P15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 fo:padding="0in" fo:border="none">
        <style:tab-stops>
          <style:tab-stop style:position="0.8646in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/>
    </style:style>
    <style:style style:name="P20" style:family="paragraph" style:parent-style-name="Standard">
      <style:paragraph-properties fo:margin-top="0in" fo:margin-bottom="0.0835in" loext:contextual-spacing="false"/>
    </style:style>
    <style:style style:name="P21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22" style:family="paragraph" style:parent-style-name="Standard">
      <style:paragraph-properties fo:margin-left="0in" fo:margin-right="0.2161in" fo:margin-top="0.0835in" fo:margin-bottom="0.0835in" loext:contextual-spacing="false" fo:orphans="0" fo:widows="0" fo:text-indent="0in" style:auto-text-indent="false"/>
    </style:style>
    <style:style style:name="P23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24" style:family="paragraph" style:parent-style-name="Standard" style:list-style-name="WWNum3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25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 fo:keep-with-next="always"/>
      <style:text-properties fo:hyphenate="false" fo:hyphenation-remain-char-count="2" fo:hyphenation-push-char-count="2"/>
    </style:style>
    <style:style style:name="P26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/>
    </style:style>
    <style:style style:name="P27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/>
    </style:style>
    <style:style style:name="P28" style:family="paragraph" style:parent-style-name="Standard" style:list-style-name="WWNum4">
      <style:paragraph-properties fo:margin-left="0.4882in" fo:margin-right="0in" fo:margin-top="0.0835in" fo:margin-bottom="0.1665in" loext:contextual-spacing="false" fo:text-align="justify" style:justify-single-word="false" fo:text-indent="-0.2362in" style:auto-text-indent="false"/>
    </style:style>
    <style:style style:name="P29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34" style:family="paragraph" style:parent-style-name="footnote_20_text" style:master-page-name="Converted2">
      <style:paragraph-properties style:page-number="auto"/>
    </style:style>
    <style:style style:name="T1" style:family="text">
      <style:text-properties fo:color="#00000a" fo:font-size="16pt" fo:font-style="italic" style:font-name-asian="MS Mincho" style:font-size-asian="16pt" style:language-asian="it" style:country-asian="IT" style:font-style-asian="italic" style:font-style-complex="italic"/>
    </style:style>
    <style:style style:name="T2" style:family="text">
      <style:text-properties fo:color="#00000a" fo:font-size="16pt" fo:font-style="italic" style:font-name-asian="MS Mincho" style:font-size-asian="16pt" style:language-asian="it" style:country-asian="IT" style:font-style-asian="italic"/>
    </style:style>
    <style:style style:name="T3" style:family="text">
      <style:text-properties fo:color="#00000a" fo:font-size="14pt" fo:font-style="italic" style:font-name-asian="MS Mincho" style:font-size-asian="14pt" style:language-asian="it" style:country-asian="IT" style:font-style-asian="italic" style:font-style-complex="italic"/>
    </style:style>
    <style:style style:name="T4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5" style:family="text">
      <style:text-properties fo:color="#00000a" fo:font-style="italic" style:language-asian="it" style:country-asian="IT" style:font-style-asian="italic"/>
    </style:style>
    <style:style style:name="T6" style:family="text">
      <style:text-properties fo:color="#00000a" style:language-asian="it" style:country-asian="IT"/>
    </style:style>
    <style:style style:name="T7" style:family="text">
      <style:text-properties fo:color="#00000a" style:language-asian="it" style:country-asian="IT" style:font-style-complex="italic"/>
    </style:style>
    <style:style style:name="T8" style:family="text">
      <style:text-properties fo:color="#00000a" style:language-asian="it" style:country-asian="IT" loext:padding="0in" loext:border="0.51pt solid #00000a"/>
    </style:style>
    <style:style style:name="T9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10" style:family="text">
      <style:text-properties fo:color="#00000a" fo:font-weight="bold" style:font-name-asian="Calibri1" style:font-weight-asian="bold"/>
    </style:style>
    <style:style style:name="T11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12" style:family="text">
      <style:text-properties fo:color="#00000a" fo:font-weight="bold" style:font-name-asian="Arial1" style:language-asian="it" style:country-asian="IT" style:font-weight-asian="bold"/>
    </style:style>
    <style:style style:name="T13" style:family="text">
      <style:text-properties fo:color="#00000a" fo:font-weight="bold" style:font-weight-asian="bold"/>
    </style:style>
    <style:style style:name="T14" style:family="text">
      <style:text-properties fo:color="#00000a" fo:font-weight="bold" style:language-asian="it" style:country-asian="IT" style:font-weight-asian="bold"/>
    </style:style>
    <style:style style:name="T15" style:family="text">
      <style:text-properties fo:color="#00000a" style:font-name-asian="Arial1" style:language-asian="it" style:country-asian="IT"/>
    </style:style>
    <style:style style:name="T16" style:family="text">
      <style:text-properties fo:color="#00000a" style:font-name-asian="Calibri1"/>
    </style:style>
    <style:style style:name="T17" style:family="text">
      <style:text-properties fo:color="#00000a" style:font-name-asian="Calibri1" fo:background-color="#c0c0c0"/>
    </style:style>
    <style:style style:name="T18" style:family="text">
      <style:text-properties fo:color="#00000a" style:font-name-asian="Calibri1" style:language-asian="it" style:country-asian="IT"/>
    </style:style>
    <style:style style:name="T19" style:family="text">
      <style:text-properties fo:color="#00000a"/>
    </style:style>
    <style:style style:name="T20" style:family="text">
      <style:text-properties fo:color="#00000a" fo:font-size="5pt" style:font-size-asian="5pt" style:language-asian="it" style:country-asian="IT" style:font-size-complex="5pt"/>
    </style:style>
    <style:style style:name="T21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2" style:family="text">
      <style:text-properties style:language-asian="it" style:country-asian="IT"/>
    </style:style>
    <style:style style:name="T23" style:family="text">
      <style:text-properties style:font-name="Arial" fo:font-size="8pt" style:font-size-asian="8pt" style:font-name-complex="Arial1" style:font-size-complex="8pt"/>
    </style:style>
    <style:style style:name="T24" style:family="text">
      <style:text-properties fo:font-size="5pt" style:font-size-asian="5pt" style:font-size-complex="5pt"/>
    </style:style>
    <style:style style:name="T25" style:family="text">
      <style:text-properties fo:font-size="5pt" style:font-size-asian="5pt" style:language-asian="it" style:country-asian="IT" style:font-size-complex="5pt"/>
    </style:style>
    <style:style style:name="T26" style:family="text">
      <style:text-properties fo:font-size="5pt" style:font-size-asian="5pt" style:language-asian="it" style:country-asian="IT" style:font-size-complex="5pt" style:font-weight-complex="bold"/>
    </style:style>
    <style:style style:name="T27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text:span text:style-name="T1">Comune di ……………...............………………………</text:span></text:p>
      <text:p text:style-name="P5"><text:span text:style-name="T3">Provincia di ….................................………...</text:span></text:p>
      <text:p text:style-name="P8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<text:span text:style-name="T5">N. ..........................</text:span></text:p>
            <text:p text:style-name="P13"><text:span text:style-name="T5">Data ...../...../...........</text:span></text:p>
          </table:table-cell>
          <table:table-cell table:style-name="Table1.A1" office:value-type="string">
            <text:p text:style-name="P19"><text:span text:style-name="T9">Servizio Taxi</text:span><text:span text:style-name="T6"> (Legge 15 gennaio 1992 n. 21)</text:span></text:p>
            <text:p text:style-name="P20"><text:span text:style-name="T10">Richiesta di nulla osta per rilascio licenza Taxi.</text:span><text:bookmark text:name="_Hlk6408751"/></text:p>
          </table:table-cell>
        </table:table-row>
      </table:table>
      <text:p text:style-name="P21"><text:span text:style-name="T12">Allo Sportello Unico Attività Produttive di</text:span><text:span text:style-name="T15"> .....................................................................................................</text:span></text:p>
      <text:p text:style-name="P15"><text:span text:style-name="T15">Il sottoscritto ...................................................................... nato a ........................................ il </text:span><text:span text:style-name="T22">....../....../............</text:span></text:p>
      <text:p text:style-name="P15"><text:span text:style-name="T15">nazionalità ................................................................ residente in ..................................................................... </text:span></text:p>
      <text:p text:style-name="P15"><text:span text:style-name="T15">Str./Via/P.za ........................................................................................................................................... n. ........</text:span></text:p>
      <text:p text:style-name="P15"><text:span text:style-name="T15">Codice Fiscale ................................................................ <text:s/>Telefono ...................................................................</text:span></text:p>
      <text:p text:style-name="P15"><text:span text:style-name="T15">E- mail ................................................................. Casella PEC .........................................................................</text:span></text:p>
      <text:p text:style-name="P14"><text:span text:style-name="T6">in qualità di titolare/legale rappresentante dell’impresa Denominata ..................................................................</text:span></text:p>
      <text:p text:style-name="P14"><text:span text:style-name="T6">con sede legale nel Comune di ............................................... Provincia ........, Nazione ..................................</text:span></text:p>
      <text:p text:style-name="P14"><text:span text:style-name="T6">iscritta alla C.C.I.A.A. di ......................................................................................................................................</text:span></text:p>
      <text:p text:style-name="P22"><text:span text:style-name="T6">titolare della licenza per l'esercizio del servizio Taxi n. ............ del </text:span><text:span text:style-name="T22">....../....../............</text:span></text:p>
      <text:p text:style-name="P8"><text:span text:style-name="T13">CHIEDE</text:span></text:p>
      <text:p text:style-name="P7"><text:span text:style-name="T16">il nulla osta per verifica e prova per </text:span><text:span text:style-name="T17">l’autovettura/piombatura tassametro</text:span><text:span text:style-name="T16"> ...................................... targata ................................ telaio.............................................</text:span></text:p>
      <text:p text:style-name="P6"><text:span text:style-name="T6">A tal fine,</text:span></text:p>
      <text:p text:style-name="P16"><text:span text:style-name="T6">consapevole che chi rilascia una dichiarazione falsa, anche in parte, perde i benefici eventualmente conseguiti e subisce sanzioni penali</text:span><text:span text:style-name="T6"><text:note text:id="ftn1" text:note-class="footnote"><text:note-citation>1</text:note-citation><text:note-body><text:p text:style-name="P34"><text:span text:style-name="footnote_20_reference"/> <text:span text:style-name="T23">Ai sensi degli artt. 75 e 76 del D.P.R. n. 445/2000 e s.m.i.</text:span></text:p></text:note-body></text:note></text:span></text:p>
      <text:h text:style-name="P9" text:outline-level="1"><text:span text:style-name="T14">DICHIARA</text:span></text:h>
      <text:list xml:id="list3043362870" text:style-name="WWNum3">
        <text:list-item>
          <text:h text:style-name="P23" text:outline-level="1"><text:span text:style-name="T19">di impegnarsi ad osservare le disposizioni della L. 21/92 sul servizio di noleggio con conducente;</text:span></text:h>
        </text:list-item>
        <text:list-item>
          <text:h text:style-name="P23" text:outline-level="1"><text:span text:style-name="T15">di prestare il consenso al trattamento dei dati personali per l'espletamento della presente procedura;</text:span></text:h>
        </text:list-item>
        <text:list-item>
          <text:h text:style-name="P24" text:outline-level="1"><text:span text:style-name="T15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10"><text:span text:style-name="T15">Data </text:span><text:span text:style-name="T22">....../....../............</text:span></text:p>
      <text:p text:style-name="P12"><text:span text:style-name="T15">Documento firmato digitalmente ai sensi delle vigenti disposizioni di legge</text:span></text:p>
      <text:p text:style-name="P11"><text:span text:style-name="T14">Documentazione allegata all’Istanza (a pena di irricevibilità):</text:span></text:p>
      <text:list xml:id="list100258860" text:style-name="WWNum4">
        <text:list-item>
          <text:p text:style-name="P25"><text:span text:style-name="T6">quietanza di versamento diritti di segreteria (qualora previsti);</text:span></text:p>
        </text:list-item>
        <text:list-item>
          <text:p text:style-name="P26"><text:span text:style-name="T15">copia documento di identità;</text:span></text:p>
        </text:list-item>
        <text:list-item>
          <text:p text:style-name="P27"><text:span text:style-name="T6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8"><text:span text:style-name="T6">procura speciale (solo per le pratiche presentate on-line da un soggetto intermediario).</text:span></text:p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9"><text:span text:style-name="T11">INFORMATIVA PRIVACY</text:span></text:p>
          </table:table-cell>
        </table:table-row>
        <table:table-row table:style-name="Table3.1">
          <table:table-cell table:style-name="Table3.A1" office:value-type="string">
            <text:h text:style-name="P17" text:outline-level="1"><text:span text:style-name="T18">Il trattamento dei dati avviene per finalità connesse all’istruttoria della richiesta di nulla osta nel servizio Taxi.</text:span></text:h>
            <text:p text:style-name="P16"><text:span text:style-name="T18">La S.V. potrà esercitare i diritti previsti dagli artt. da 15 a 22 del Regolamento UE 679/2016. Tutti i diritti sono esercitabili in qualsiasi momento ricorrendo, per il caso specifico a: Comune di ................................, presso .......................................</text:span></text:p>
            <text:p text:style-name="P16"><text:span text:style-name="T18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/>
    </style:style>
    <style:style style:name="Piè_20_di_20_pagina_20_Carattere" style:display-name="Piè di pagina Carattere" style:family="text" style:parent-style-name="Default_20_Paragraph_20_Fon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1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language-asian="it" style:country-asian="IT" style:font-size-complex="5pt"/>
    </style:style>
    <style:style style:name="MT5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66700.18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3</meta:editing-cycles>
    <meta:print-date>2006-03-14T14:48:00</meta:print-date>
    <meta:creation-date>2019-05-13T13:10:00</meta:creation-date>
    <dc:date>2019-05-13T13:10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1" meta:paragraph-count="42" meta:word-count="440" meta:character-count="4163" meta:non-whitespace-character-count="37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