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89272007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00964946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383181252127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1" meta:non-whitespace-character-count="155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