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-start text:name="_Hlk6408751"/><text:span text:style-name="T1">Comune di Ars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60696615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58802397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7" meta:non-whitespace-character-count="4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