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Città Metropolitana di Roma Capitale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2782847493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259656652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354945865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41437342590298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2" meta:character-count="12833" meta:non-whitespace-character-count="11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