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Città Metropolitana di Roma Capital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54519298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13585046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65023671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4294070235730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8" meta:non-whitespace-character-count="13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