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2117548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2183894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9164222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140759186170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8" meta:non-whitespace-character-count="1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