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59169740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9408856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2927637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281587660993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7" meta:non-whitespace-character-count="9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