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459431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3850348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52761878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143704135585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7" meta:non-whitespace-character-count="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