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53394255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144628018737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40100039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61945583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84645329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20" meta:non-whitespace-character-count="15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