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83814209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234071937662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10253124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42054953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10677091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20" meta:non-whitespace-character-count="15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