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Città Metropolitana di Roma Capitale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2330895014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24734343630867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2318199922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3416747376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4" meta:character-count="13949" meta:non-whitespace-character-count="122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