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Città Metropolitana di Roma Capital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745394227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41429682513260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647675097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450555584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4" meta:character-count="13949" meta:non-whitespace-character-count="122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