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Città Metropolitana di Roma Capital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581256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2433516621864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2433554461383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76959427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8493494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3" meta:non-whitespace-character-count="11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