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1" style:family="paragraph" style:parent-style-name="Body_20_Text_20_3" style:list-style-name="" style:master-page-name="Converted12">
      <style:paragraph-properties style:page-number="auto"/>
    </style:style>
    <style:style style:name="P62" style:family="paragraph" style:parent-style-name="Body_20_Text_20_3" style:list-style-name="">
      <style:paragraph-properties fo:margin-top="0.0835in" fo:margin-bottom="0.0835in" loext:contextual-spacing="false" fo:line-height="120%"/>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0"><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34635823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365831021990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46793374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69605181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1"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365834241545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