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so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5538913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1255171289591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036802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12551299120294" text:continue-list="list21255171289591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12551070069173" text:continue-list="list400368023" text:style-name="WWNum3">
        <text:list-item>
          <text:p text:style-name="P42"><text:span text:style-name="T23">di essere consapevole che è obbligatorio:</text:span></text:p>
        </text:list-item>
      </text:list>
      <text:list xml:id="list11868701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2550843359737" text:continue-list="list21255129912029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12552684485012" text:continue-list="list21255107006917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1255137668152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12551764514180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12550839747078" text:continue-list="list11868701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12551619384117" text:continue-list="list212551764514180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8" meta:non-whitespace-character-count="302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