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sol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Città Metropolitana di Roma Capital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83986834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6502478741561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93412114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65025352945504" text:continue-list="list6502478741561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65024571897072" text:continue-list="list934121141" text:style-name="WWNum3">
        <text:list-item>
          <text:p text:style-name="P42"><text:span text:style-name="T23">di essere consapevole che è obbligatorio:</text:span></text:p>
        </text:list-item>
      </text:list>
      <text:list xml:id="list404289302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5023656797307" text:continue-list="list6502535294550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65025036675977" text:continue-list="list6502457189707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6502480795965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6502362539114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65025260104080" text:continue-list="list404289302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5024531627686" text:continue-list="list6502362539114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8" meta:non-whitespace-character-count="302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