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Arsoli</text:span></text:p>
      <text:p text:style-name="P1"><draw:line text:anchor-type="char" draw:z-index="0" draw:name="Connettore 1 1" draw:style-name="gr1" draw:text-style-name="P73"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315475099"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1273163332"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352249037"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2682377100" text:style-name="WWNum4">
        <text:list-item>
          <text:p text:style-name="P35"><text:span text:style-name="T36">di impegnarsi a comunicare ogni variazione di stati/fatti/condizioni e titolarità rispetto a quanto dichiarato;</text:span></text:p>
        </text:list-item>
      </text:list>
      <text:list xml:id="list3287301636"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202951864695142"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118403938"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02953233865093" text:continue-list="list315475099"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02952106443922" text:continue-list="list118403938"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02952350999621"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202951926715062"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02952872415105" text:continue-list="list202953233865093"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02952260398068" text:continue-list="list202951926715062"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02953123028465"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9" meta:character-count="17132" meta:non-whitespace-character-count="1503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