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2180614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5010708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8681904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71396361" text:style-name="WWNum4">
        <text:list-item>
          <text:p text:style-name="P35"><text:span text:style-name="T36">di impegnarsi a comunicare ogni variazione di stati/fatti/condizioni e titolarità rispetto a quanto dichiarato;</text:span></text:p>
        </text:list-item>
      </text:list>
      <text:list xml:id="list378858194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584759195195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0178450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848301716201" text:continue-list="list212180614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848374787580" text:continue-list="list350178450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84825273638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584683797317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5846401416170" text:continue-list="list10584830171620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5847150449622" text:continue-list="list10584683797317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584643024433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2" meta:non-whitespace-character-count="150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