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7920776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4191776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632824186" text:style-name="WWNum4">
        <text:list-item>
          <text:p text:style-name="P28"><text:span text:style-name="T11">di impegnarsi a comunicare ogni variazione di stati/fatti/condizioni e titolarità rispetto a quanto dichiarato;</text:span></text:p>
        </text:list-item>
      </text:list>
      <text:list xml:id="list173945238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0582067802881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97427943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5820986585993" text:continue-list="list17920776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5820998137973" text:continue-list="list297427943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5821231367264" text:continue-list="list20582098658599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05822172064592" text:continue-list="list20582099813797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5821676108078" text:continue-list="list20582123136726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5821649515500" text:continue-list="list20582217206459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582015538187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10" meta:non-whitespace-character-count="147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