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9273449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230244205"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196652359" text:style-name="WWNum4">
        <text:list-item>
          <text:p text:style-name="P28"><text:span text:style-name="T11">di impegnarsi a comunicare ogni variazione di stati/fatti/condizioni e titolarità rispetto a quanto dichiarato;</text:span></text:p>
        </text:list-item>
      </text:list>
      <text:list xml:id="list259125433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082362599596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26192029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822039679167" text:continue-list="list239273449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822731737012" text:continue-list="list326192029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822326163394" text:continue-list="list8082203967916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0822541116886" text:continue-list="list80822731737012"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0822428998493" text:continue-list="list80822326163394"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0823435446127" text:continue-list="list80822541116886"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082367780876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0" meta:non-whitespace-character-count="1477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