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64" svg:x1="-0.0008in" svg:y1="0.5319in" svg:x2="6.6937in" svg:y2="0.5327in"><text:p/></draw:line><text:span text:style-name="T2">Città Metropolitana di Roma Capital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77476466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88579599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565531521"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4186170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31791515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41387434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99793284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94" meta:non-whitespace-character-count="11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