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7814705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58099439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548845152" text:style-name="WWNum4">
        <text:list-item>
          <text:p text:style-name="P42"><text:span text:style-name="T42">di impegnarsi a comunicare ogni variazione di stati/fatti/condizioni e titolarità rispetto a quanto dichiarato;</text:span></text:p>
        </text:list-item>
      </text:list>
      <text:list xml:id="list218070769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53188433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67136218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5039266653149" text:continue-list="list47814705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5040505724193" text:continue-list="list167136218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27081819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2" meta:non-whitespace-character-count="145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