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rsoli</text:span></text:p>
      <text:p text:style-name="P1"><draw:line text:anchor-type="char" draw:z-index="0" draw:name="Connettore 1 1" draw:style-name="gr1" draw:text-style-name="P7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504999043"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991885220"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418436595" text:style-name="WWNum4">
        <text:list-item>
          <text:p text:style-name="P42"><text:span text:style-name="T42">di impegnarsi a comunicare ogni variazione di stati/fatti/condizioni e titolarità rispetto a quanto dichiarato;</text:span></text:p>
        </text:list-item>
      </text:list>
      <text:list xml:id="list2651818134"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1839936429"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99134292"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80507033949210" text:continue-list="list2504999043"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80506325551178" text:continue-list="list399134292"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124528276"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9" meta:character-count="16592" meta:non-whitespace-character-count="145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