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02299275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2573177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695113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8239823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8097904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082046118019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3851260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528500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8308295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800277863" text:style-name="WWNum25">
        <text:list-item>
          <text:p text:style-name="P31"><text:span text:style-name="T10">di essere in possesso dei seguenti requisiti personali ex art. 240, D.P.R. n. 495/1992 e 67, D.Lgs. n. 159/2011:</text:span></text:p>
        </text:list-item>
      </text:list>
      <text:list xml:id="list38475412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0622566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2872658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21" meta:non-whitespace-character-count="219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