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35295848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0491914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908138139" text:style-name="WWNum4">
        <text:list-item>
          <text:p text:style-name="P41"><text:soft-page-break/><text:span text:style-name="T35">di impegnarsi a comunicare ogni variazione di stati/fatti/condizioni e titolarità rispetto a quanto dichiarato;</text:span></text:p>
        </text:list-item>
      </text:list>
      <text:list xml:id="list78034644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7743517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21016149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313451325285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3135471031626" text:continue-list="list135295848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8476860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3134748912362" text:continue-list="list21313451325285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4860120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4" meta:non-whitespace-character-count="143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