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so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71120605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46309567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68187605" text:style-name="WWNum2">
        <text:list-item>
          <text:p text:style-name="P59"><text:span text:style-name="T31">di essere consapevole che è obbligatorio:</text:span></text:p>
        </text:list-item>
      </text:list>
      <text:list xml:id="list224949390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614829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2478843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64808742065875" text:continue-list="list406818760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6480709265370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64807198692244" text:continue-list="list21614829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4808766466104" text:continue-list="list6480709265370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8" meta:non-whitespace-character-count="30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