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so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01922297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0947589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342967512" text:style-name="WWNum2">
        <text:list-item>
          <text:p text:style-name="P59"><text:span text:style-name="T31">di essere consapevole che è obbligatorio:</text:span></text:p>
        </text:list-item>
      </text:list>
      <text:list xml:id="list128597583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3706528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5961014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1343366427905" text:continue-list="list234296751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134255813890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1343102759053" text:continue-list="list343706528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1343476490391" text:continue-list="list21134255813890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8" meta:non-whitespace-character-count="3029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