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3067951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59048618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9763533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95787048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28092137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4246889478376" text:continue-list="list230679510" text:style-name="WWNum4">
        <text:list-item>
          <text:p text:style-name="P28"><text:span text:style-name="T49">di impegnarsi a comunicare ogni variazione di stati/fatti/condizioni e titolarità rispetto a quanto dichiarato;</text:span></text:p>
        </text:list-item>
      </text:list>
      <text:list xml:id="list164247057213405" text:continue-list="list395787048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300188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18941117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4259050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4" meta:non-whitespace-character-count="12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