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69"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09271793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8991999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5065790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75745957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81927374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3157868968048" text:continue-list="list4092717935" text:style-name="WWNum4">
        <text:list-item>
          <text:p text:style-name="P28"><text:span text:style-name="T49">di impegnarsi a comunicare ogni variazione di stati/fatti/condizioni e titolarità rispetto a quanto dichiarato;</text:span></text:p>
        </text:list-item>
      </text:list>
      <text:list xml:id="list93157206185188" text:continue-list="list175745957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2260344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97714995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42339557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4" meta:non-whitespace-character-count="12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