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soli</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119968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9478143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7441257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3158424990609" text:continue-list="list34119968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6158363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4"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