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0691761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32916465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72356418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3477454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3151132254168" text:continue-list="list150691761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61436545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9" meta:non-whitespace-character-count="103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