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soli</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6435221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08600717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473359859"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70210945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81113038395019" text:continue-list="list346435221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786979357"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69" meta:non-whitespace-character-count="103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