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2915909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8217155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4531552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027888296537" text:continue-list="list302915909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5897296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3"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