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76100042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9412087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9312472225372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69291805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51763451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663643382" text:style-name="WWNum5">
        <text:list-item>
          <text:p text:style-name="P36"><text:span text:style-name="T28">di impegnarsi a comunicare ogni variazione di stati/fatti/condizioni e titolarità rispetto a quanto dichiarato;</text:span></text:p>
        </text:list-item>
      </text:list>
      <text:list xml:id="list93124651906084" text:continue-list="list169291805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03429842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93125887183962" text:continue-list="list9312465190608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93125197549359" text:continue-list="list76100042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93126177278186" text:continue-list="list9312588718396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93126091100369" text:continue-list="list3663643382" text:style-name="WWNum5">
        <text:list-item>
          <text:p text:style-name="P44"><text:span text:style-name="T28">di impegnarsi a comunicare ogni variazione di stati/fatti/condizioni rispetto a quanto dichiarato;</text:span></text:p>
        </text:list-item>
      </text:list>
      <text:list xml:id="list93124792227122" text:continue-list="list9312617727818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61798419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1476478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1" meta:non-whitespace-character-count="13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