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6512716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7678699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05849639226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827779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375120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26806622" text:style-name="WWNum5">
        <text:list-item>
          <text:p text:style-name="P36"><text:span text:style-name="T28">di impegnarsi a comunicare ogni variazione di stati/fatti/condizioni e titolarità rispetto a quanto dichiarato;</text:span></text:p>
        </text:list-item>
      </text:list>
      <text:list xml:id="list12057644527753" text:continue-list="list14827779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1404289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058815174446" text:continue-list="list1205764452775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059646467200" text:continue-list="list86512716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057829876435" text:continue-list="list1205881517444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059410341832" text:continue-list="list1526806622" text:style-name="WWNum5">
        <text:list-item>
          <text:p text:style-name="P44"><text:span text:style-name="T28">di impegnarsi a comunicare ogni variazione di stati/fatti/condizioni rispetto a quanto dichiarato;</text:span></text:p>
        </text:list-item>
      </text:list>
      <text:list xml:id="list12057657482568" text:continue-list="list120578298764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9507139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8132552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1" meta:non-whitespace-character-count="13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