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B000001F4D8BC99055DD9A44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B000001F4D8BC99055DD9A440.png" xlink:type="simple" xlink:show="embed" xlink:actuate="onLoad"/><svg:title>logo</svg:title><svg:desc>WebMobile:Bussola:GRAFICA:stemma_demo-01.jpg</svg:desc></draw:frame><text:span text:style-name="T1">Comune di Arsoli</text:span></text:p>
      <text:p text:style-name="P13"><draw:line text:anchor-type="paragraph" draw:z-index="1" draw:name="Connettore 1 1" draw:style-name="gr2" draw:text-style-name="P187" svg:x1="-0.0008in" svg:y1="0.5319in" svg:x2="6.6937in" svg:y2="0.5327in"><text:p/></draw:line>Città Metropolitana di Roma Capital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768423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279858112"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85380073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43753678396340" text:continue-list="list1279858112"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4271513622"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307345243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3" draw:name="Connettore 1 1" draw:style-name="gr2" draw:text-style-name="P187" svg:x1="-0.0008in" svg:y1="0.5319in" svg:x2="6.6937in" svg:y2="0.5327in"><text:p/></draw:line>Città Metropolitana di Roma Capital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72573838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4375357716630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375312990351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375391840444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375355699451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375450120847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34644956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5" draw:name="Connettore 1 1" draw:style-name="gr2" draw:text-style-name="P187" svg:x1="-0.0008in" svg:y1="0.5319in" svg:x2="6.6937in" svg:y2="0.5327in"><text:p/></draw:line>Città Metropolitana di Roma Capital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43753709656035" text:continue-list="list43753678396340"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7" draw:name="Connettore 1 1" draw:style-name="gr2" draw:text-style-name="P187" svg:x1="-0.0008in" svg:y1="0.5319in" svg:x2="6.6937in" svg:y2="0.5327in"><text:p/></draw:line>Città Metropolitana di Roma Capital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05476072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4375392405766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13" draw:name="Connettore 1 1" draw:style-name="gr2" draw:text-style-name="P187" svg:x1="-0.0008in" svg:y1="0.5319in" svg:x2="6.6937in" svg:y2="0.5327in"><text:p/></draw:line>Città Metropolitana di Roma Capital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B000001F4D8BC99055DD9A440.png" xlink:type="simple" xlink:show="embed" xlink:actuate="onLoad"/><svg:title>logo</svg:title><svg:desc>WebMobile:Bussola:GRAFICA:stemma_demo-01.jpg</svg:desc></draw:frame><text:span text:style-name="T2">Comune di Arsoli</text:span></text:p>
      <text:p text:style-name="P1"><draw:line text:anchor-type="paragraph" draw:z-index="9" draw:name="Connettore 1 1" draw:style-name="gr2" draw:text-style-name="P187" svg:x1="-0.0008in" svg:y1="0.5319in" svg:x2="6.6937in" svg:y2="0.5327in"><text:p/></draw:line><text:span text:style-name="T8">Città Metropolitana di Roma Capital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71233864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11" draw:name="Connettore 1 1" draw:style-name="gr2" draw:text-style-name="P187" svg:x1="-0.0008in" svg:y1="0.5319in" svg:x2="6.6937in" svg:y2="0.5327in"><text:p/></draw:line>Città Metropolitana di Roma Capitale</text:p>
      <text:p text:style-name="P2"/>
      <text:p text:style-name="P103"><text:span text:style-name="T27">ALLEGATO 5</text:span></text:p>
      <text:p text:style-name="P8"><text:span text:style-name="T27">PRESENZA DI ANIMALI</text:span></text:p>
      <text:list xml:id="list43753248368597" text:continue-list="list43753709656035"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03634372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94041405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12202475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57410216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56073941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4375335233339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4375311220999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4375455002359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4375443479135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4375325080519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4375473667074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4375339582207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4375393053452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4375425765293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25" meta:non-whitespace-character-count="3681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