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813617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177298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9285622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5215169089112" text:continue-list="list32177298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627329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51541784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9556767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521554702338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21478555404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21463860583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21576199076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21497709159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2444313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5216096767466" text:continue-list="list18521516908911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1602703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521547392570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D8BC99055DD9A440.png" xlink:type="simple" xlink:show="embed" xlink:actuate="onLoad"/><svg:title>logo</svg:title><svg:desc>WebMobile:Bussola:GRAFICA:stemma_demo-01.jpg</svg:desc></draw:frame><text:span text:style-name="T2">Comune di Arsoli</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9316819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85214561377127" text:continue-list="list18521609676746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193657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5507051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443155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7428304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5160872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521446689598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521452239501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521621376750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52147416069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521579389792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521627586994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521541183453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52155993658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52154421975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25"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