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5809567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3503543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434798145860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48722804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8277847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23299250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4347937945125" text:continue-list="list108277847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