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12563252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37833172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4375729352453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4462939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77745008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67557347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43757553075303" text:continue-list="list177745008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41" meta:non-whitespace-character-count="12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