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39372587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381034971462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163909141"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3809217855197"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3810097046042"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381000349302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380903171387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380961748190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380931044782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3809255162423"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380892545981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3809030269458"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381011731566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380961081546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381005286431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380877213495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3810686754910"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381001280245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381016304675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381063181652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380899069155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6602058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3809265510083" text:continue-list="list4380899069155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38092966416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381008767052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3810163154825"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380988653069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380916224570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74246772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3808825804243" text:continue-list="list4380916224570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381031459583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3809011673963" text:continue-list="list174246772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3810042723705" text:continue-list="list4381031459583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381056587712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3809318482605"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3809278373208"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3809212059000"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380885106914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380920289668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45717933" text:style-name="WW8Num7">
        <text:list-item>
          <text:p text:style-name="P58">Deve essere assicurato, in caso di necessità, l'agevole e rapido allontanamento delle persone presenti. A tal fine è necessario garantire che:</text:p>
        </text:list-item>
      </text:list>
      <text:list xml:id="list1313059025"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3810701586797" text:continue-list="list345717933" text:style-name="WW8Num7">
        <text:list-item>
          <text:p text:style-name="P58">Devono essere adottate idonee misure per prevenire gli incendi e per tutelare la incolumità delle persone in caso di incendio. A tal fine è opportuno garantire che:</text:p>
        </text:list-item>
      </text:list>
      <text:list xml:id="list43810679359780" text:continue-list="list1313059025"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3809075906096" text:continue-list="list43810701586797"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3809412110841" text:continue-list="list4381067935978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3810358069165" text:continue-list="list4380920289668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022864080"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3809435204660" text:continue-list="list43810358069165"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96751977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