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05135165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572288410144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9005970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572345522826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572337543638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572322082233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572308405368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572321992748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572198887107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572207704270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572393399427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572373553598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572360067281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572345152418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572377584861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572268511776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572197356907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572358402845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572310275362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572292535378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572297280076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41917978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5722979423297" text:continue-list="list17572297280076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572322776178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572274886992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572383806656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572291975633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572228253826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81171282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5721852147960" text:continue-list="list17572228253826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572369217535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5722298609969" text:continue-list="list381171282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5723384577934" text:continue-list="list17572369217535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572360791726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572355296394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572324030419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572272621655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5722543316267"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572332130109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330953789" text:style-name="WW8Num7">
        <text:list-item>
          <text:p text:style-name="P58">Deve essere assicurato, in caso di necessità, l'agevole e rapido allontanamento delle persone presenti. A tal fine è necessario garantire che:</text:p>
        </text:list-item>
      </text:list>
      <text:list xml:id="list192837564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5722684052067" text:continue-list="list2330953789" text:style-name="WW8Num7">
        <text:list-item>
          <text:p text:style-name="P58">Devono essere adottate idonee misure per prevenire gli incendi e per tutelare la incolumità delle persone in caso di incendio. A tal fine è opportuno garantire che:</text:p>
        </text:list-item>
      </text:list>
      <text:list xml:id="list175722515423234" text:continue-list="list192837564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5722021685843" text:continue-list="list17572268405206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5722944788245" text:continue-list="list17572251542323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5723199906055" text:continue-list="list17572332130109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89868004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5723447045597" text:continue-list="list17572319990605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2486856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