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3050046687"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1411553796"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2414273490"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1316885350"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1106480253"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1092333720"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2831310574"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3465337207"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1614347823"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773267811"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1445224520"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2254714652"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384846629"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479485180"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4082036899"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