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23474619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8088589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3472547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85408589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1330434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2680405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9812124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576054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8697713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7477208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06937505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7063217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3654353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4869531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6428175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