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82785957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71063080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42602942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65509746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320566248"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530575603"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07812889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15002140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