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Città Metropolitana di Roma Capital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213697173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70561286416589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954432926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70559450139448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70560208472751" text:continue-list="list170561286416589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518801478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7" meta:character-count="15493" meta:non-whitespace-character-count="136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