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5463909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3159849362319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91999445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315979910910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3158814965946" text:continue-list="list9315984936231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1190057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3" meta:non-whitespace-character-count="13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