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3997111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82197090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4050468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2028663658502" text:continue-list="list382197090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4116698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202824592398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6996298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6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