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90404094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59270013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281483486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93027302729693" text:continue-list="list459270013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3833970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302726158464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6044766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6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