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4488030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0585124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285895532817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399246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1654504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4" meta:non-whitespace-character-count="8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