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120572706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754370729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9311702294810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744614693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73499313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8" meta:character-count="8914" meta:non-whitespace-character-count="8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