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Città Metropolitana di Roma Capitale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96636669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715003528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70850244433280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4138727188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70849344049715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70850235217188" text:continue-list="list170850244433280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4065168559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3" meta:character-count="10887" meta:non-whitespace-character-count="97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