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Città Metropolitana di Roma Capital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104321219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08783928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9270971510546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86690454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9271032634887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92709504325169" text:continue-list="list9270971510546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52740360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7" meta:non-whitespace-character-count="9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