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8299777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1958302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42663195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3124036797957" text:continue-list="list228299777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4319759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81" meta:non-whitespace-character-count="117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