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2195708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1511954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6048583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0447478973512" text:continue-list="list192195708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144600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1" meta:non-whitespace-character-count="117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