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370249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7950830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6002489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1555080350189" text:continue-list="list26370249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1476546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8"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