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soli</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2024846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17441611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77613739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93253706371896" text:continue-list="list192024846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38397861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8" meta:non-whitespace-character-count="112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