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129969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1098322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7539971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93123555987793" text:continue-list="list40129969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03532524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5" meta:non-whitespace-character-count="123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