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925170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0507171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7527246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3051485321188" text:continue-list="list48925170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691055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9" meta:non-whitespace-character-count="103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