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7769712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78012932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0974451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5101937095272" text:continue-list="list317769712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00984868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9" meta:non-whitespace-character-count="103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