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4018243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1798613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0115417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3113719630056" text:continue-list="list14018243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712685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8"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