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150022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4534030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869117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5659863083728" text:continue-list="list19150022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9755440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8"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