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rsoli</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97989418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3123986301508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3123888430785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79051177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41817556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7" meta:non-whitespace-character-count="1119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