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9040248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5263906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3653738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2845925510904" text:continue-list="list79040248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00654437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5" meta:non-whitespace-character-count="111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