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soli</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76676952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933730137"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609728457"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93125355167122" text:continue-list="list76676952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970794788"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7" meta:character-count="12665" meta:non-whitespace-character-count="1116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