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6186163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8013597247091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5" meta:character-count="2649" meta:non-whitespace-character-count="2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