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07900039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82998568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92515383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626087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2518241388576" text:continue-list="list92515383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8805485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2516637234774" text:continue-list="list182998568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98147642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2" meta:non-whitespace-character-count="128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