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38218896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0343416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27283946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22556008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0123934165961" text:continue-list="list427283946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80994673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0124132790420" text:continue-list="list10343416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24003539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2" meta:non-whitespace-character-count="128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