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40848525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455799783865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1455816906922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56049112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3403307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455876195009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4558187384892" text:continue-list="list256049112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455797960998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83194463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90784060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28679597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5" meta:non-whitespace-character-count="11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