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3620886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315057844967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315175681160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57345202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5789161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31514755727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3150996129626" text:continue-list="list357345202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315157152223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156235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86486486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0969770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5" meta:non-whitespace-character-count="1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