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494279652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22853271366376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22853894962916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905160181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22853195377959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22853409776642" text:continue-list="list122853894962916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22853964910821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995296113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946397845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131631397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223905241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6" meta:character-count="11051" meta:non-whitespace-character-count="10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