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51904822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50711508345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50737063725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2450648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50749299663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506812817736" text:continue-list="list2250737063725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50677420916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94106894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29444671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24231847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57195947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1" meta:non-whitespace-character-count="10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