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9865782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123903556028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5612474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1" meta:non-whitespace-character-count="8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