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81653534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1353863824354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1443216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80" meta:non-whitespace-character-count="5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