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95350499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315086269669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24208142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80" meta:non-whitespace-character-count="5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