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1058071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1903924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67576918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2926997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4346250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3" meta:non-whitespace-character-count="7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