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690356361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708637537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15582539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40247262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51416773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303" meta:non-whitespace-character-count="75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