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277426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215909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299336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6825306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632780868450" text:continue-list="list17299336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010734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631742720958" text:continue-list="list9263278086845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3089808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633418575590" text:continue-list="list9263174272095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6326976805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6"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