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5929936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37782484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1771254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65372404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2210236349314" text:continue-list="list421771254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33168168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2211250484604" text:continue-list="list9221023634931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6585362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2209418047555" text:continue-list="list9221125048460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221039606694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6" meta:non-whitespace-character-count="9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