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Città Metropolitana di Roma Capital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210587375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93252540293684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93252675171122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500991712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93252403063595" text:continue-list="list93252675171122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209623253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93253489230925" text:continue-list="list93252403063595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4139270209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6" meta:character-count="10130" meta:non-whitespace-character-count="9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