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9139359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081601414370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081624299488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4668627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0816429659068" text:continue-list="list10081624299488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32804236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0815734686445" text:continue-list="list10081642965906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5432940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0" meta:non-whitespace-character-count="9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