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2168190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9506404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3253317131423" text:continue-list="list1721681901" text:style-name="WWNum4">
        <text:list-item>
          <text:p text:style-name="P39"><text:span text:style-name="T6">di essere consapevole che, </text:span></text:p>
        </text:list-item>
      </text:list>
      <text:list xml:id="list209495896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3251954739950" text:continue-list="list9325331713142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0674529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9" meta:non-whitespace-character-count="7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