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871458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149112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4845288826511" text:continue-list="list48714580" text:style-name="WWNum4">
        <text:list-item>
          <text:p text:style-name="P39"><text:span text:style-name="T6">di essere consapevole che, </text:span></text:p>
        </text:list-item>
      </text:list>
      <text:list xml:id="list16599031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4845006150395" text:continue-list="list948452888265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6530970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9" meta:non-whitespace-character-count="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