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D8BC99055DD9A4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5868616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4863651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1808877755103" text:continue-list="list135868616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5624990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1" meta:non-whitespace-character-count="6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